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double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9" table:default-cell-style-name="ce2"/>
        <table:table-column table:style-name="co8" table:number-columns-repeated="16128" table:default-cell-style-name="ce1"/>
        <table:table-row table:style-name="ro1">
          <table:table-cell table:number-columns-repeated="256" table:style-name="ce2"/>
          <table:table-cell table:number-columns-repeated="16128"/>
        </table:table-row>
        <table:table-row table:style-name="ro2">
          <table:table-cell office:value-type="string" table:style-name="ce3">
            <text:p>CONTO DELLA GESTIONE DELL'AGENTE CONTABILE</text:p>
          </table:table-cell>
          <table:table-cell table:number-columns-repeated="2" table:style-name="ce3"/>
          <table:table-cell office:value-type="string" table:style-name="ce3">
            <text:p>ENTE TITOLARE DELL'ENTRATA: COMUNE DI GARBAGNATE MONASTERO</text:p>
          </table:table-cell>
          <table:table-cell table:style-name="ce2"/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3" table:style-name="ce3"/>
          <table:table-cell office:value-type="string" table:style-name="ce4">
            <text:p>ESERCIZIO:</text:p>
          </table:table-cell>
          <table:table-cell table:style-name="ce5"/>
          <table:table-cell table:style-name="ce6"/>
          <table:table-cell table:style-name="ce2"/>
          <table:table-cell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style-name="ce3">
            <text:p>GESTORE:</text:p>
          </table:table-cell>
          <table:table-cell office:value-type="string" table:style-name="ce7">
            <text:p>denominazione:</text:p>
          </table:table-cell>
          <table:table-cell table:number-columns-repeated="2" table:style-name="ce8"/>
          <table:table-cell table:style-name="ce9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legale rappresentante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10">
            <text:p>indirizzo:</text:p>
          </table:table-cell>
          <table:table-cell table:number-columns-repeated="2" table:style-name="ce3"/>
          <table:table-cell table:style-name="ce11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3"/>
          <table:table-cell office:value-type="string" table:style-name="ce12">
            <text:p>P.IVA/C.F.:</text:p>
          </table:table-cell>
          <table:table-cell table:number-columns-repeated="2" table:style-name="ce13"/>
          <table:table-cell table:style-name="ce14"/>
          <table:table-cell table:number-columns-repeated="3" table:style-name="ce3"/>
          <table:table-cell table:number-columns-repeated="16376"/>
        </table:table-row>
        <table:table-row table:style-name="ro2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string" table:style-name="ce3">
            <text:p>STRUTTURA:</text:p>
          </table:table-cell>
          <table:table-cell office:value-type="string" table:style-name="ce7">
            <text:p>denominazione e classificazione:</text:p>
          </table:table-cell>
          <table:table-cell table:number-columns-repeated="2" table:style-name="ce8"/>
          <table:table-cell table:style-name="ce9"/>
          <table:table-cell table:number-columns-repeated="3" table:style-name="ce3"/>
          <table:table-cell table:number-columns-repeated="16376"/>
        </table:table-row>
        <table:table-row table:style-name="ro3">
          <table:table-cell table:style-name="ce2"/>
          <table:table-cell table:style-name="ce15"/>
          <table:table-cell table:number-columns-repeated="2" table:style-name="ce2"/>
          <table:table-cell table:style-name="ce16"/>
          <table:table-cell table:number-columns-repeated="251" table:style-name="ce2"/>
          <table:table-cell table:number-columns-repeated="16128"/>
        </table:table-row>
        <table:table-row table:style-name="ro3">
          <table:table-cell table:style-name="ce2"/>
          <table:table-cell table:style-name="ce17"/>
          <table:table-cell table:number-columns-repeated="2" table:style-name="ce18"/>
          <table:table-cell table:style-name="ce19"/>
          <table:table-cell table:number-columns-repeated="251" table:style-name="ce2"/>
          <table:table-cell table:number-columns-repeated="16128"/>
        </table:table-row>
        <table:table-row table:style-name="ro4">
          <table:table-cell table:number-columns-repeated="256" table:style-name="ce2"/>
          <table:table-cell table:number-columns-repeated="16128"/>
        </table:table-row>
        <table:table-row table:style-name="ro5">
          <table:table-cell office:value-type="string" table:number-columns-spanned="1" table:number-rows-spanned="2" table:style-name="ce43">
            <text:p>N. ORDINE</text:p>
          </table:table-cell>
          <table:table-cell office:value-type="string" table:number-columns-spanned="1" table:number-rows-spanned="2" table:style-name="ce44">
            <text:p>PERIODO E OGGETTO DELLA RISCOSSIONE</text:p>
          </table:table-cell>
          <table:table-cell office:value-type="string" table:number-columns-spanned="2" table:number-rows-spanned="1" table:style-name="ce43">
            <text:p>ESTREMI RISCOSSIONE</text:p>
          </table:table-cell>
          <table:covered-table-cell/>
          <table:table-cell office:value-type="string" table:number-columns-spanned="2" table:number-rows-spanned="1" table:style-name="ce43">
            <text:p>VERSAMENTO IN TESORERIA</text:p>
          </table:table-cell>
          <table:covered-table-cell/>
          <table:table-cell office:value-type="string" table:number-columns-spanned="1" table:number-rows-spanned="2" table:style-name="ce44">
            <text:p>NOTE</text:p>
          </table:table-cell>
          <table:table-cell table:number-columns-repeated="249" table:style-name="ce2"/>
          <table:table-cell table:number-columns-repeated="16128"/>
        </table:table-row>
        <table:table-row table:style-name="ro4">
          <table:covered-table-cell/>
          <table:covered-table-cell/>
          <table:table-cell office:value-type="string" table:style-name="ce20">
            <text:p>RICEVUTA NN.</text:p>
          </table:table-cell>
          <table:table-cell office:value-type="string" table:style-name="ce20">
            <text:p>IMPORTO</text:p>
          </table:table-cell>
          <table:table-cell office:value-type="string" table:style-name="ce20">
            <text:p>QUIETANZA NN.</text:p>
          </table:table-cell>
          <table:table-cell office:value-type="string" table:style-name="ce20">
            <text:p>IMPORTO</text:p>
          </table:table-cell>
          <table:covered-table-cell/>
          <table:table-cell table:number-columns-repeated="249" table:style-name="ce2"/>
          <table:table-cell table:number-columns-repeated="16128"/>
        </table:table-row>
        <table:table-row table:style-name="ro6">
          <table:table-cell table:style-name="ce21"/>
          <table:table-cell office:value-type="string" table:style-name="ce22">
            <text:p>GENNAIO - IDS</text:p>
          </table:table-cell>
          <table:table-cell table:style-name="ce21"/>
          <table:table-cell table:style-name="ce23"/>
          <table:table-cell table:style-name="ce21"/>
          <table:table-cell table:style-name="ce23"/>
          <table:table-cell table:style-name="ce21"/>
          <table:table-cell table:number-columns-repeated="249" table:style-name="ce2"/>
          <table:table-cell table:number-columns-repeated="16128"/>
        </table:table-row>
        <table:table-row table:style-name="ro6">
          <table:table-cell table:style-name="ce24"/>
          <table:table-cell office:value-type="string" table:style-name="ce25">
            <text:p>FEBBRAIO - IDS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6">
          <table:table-cell table:style-name="ce24"/>
          <table:table-cell office:value-type="string" table:style-name="ce25">
            <text:p>MARZO - IDS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6">
          <table:table-cell table:style-name="ce24"/>
          <table:table-cell office:value-type="string" table:style-name="ce27">
            <text:p>APRILE - IDS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6">
          <table:table-cell table:style-name="ce24"/>
          <table:table-cell office:value-type="string" table:style-name="ce25">
            <text:p>MAGGIO - IDS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6">
          <table:table-cell table:style-name="ce24"/>
          <table:table-cell office:value-type="string" table:style-name="ce25">
            <text:p>GIUGNO - IDS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6">
          <table:table-cell table:style-name="ce24"/>
          <table:table-cell office:value-type="string" table:style-name="ce27">
            <text:p>LUGLIO - IDS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6">
          <table:table-cell table:style-name="ce24"/>
          <table:table-cell office:value-type="string" table:style-name="ce25">
            <text:p>AGOSTO - IDS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6">
          <table:table-cell table:style-name="ce24"/>
          <table:table-cell office:value-type="string" table:style-name="ce25">
            <text:p>SETTEMBRE - IDS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6">
          <table:table-cell table:style-name="ce24"/>
          <table:table-cell office:value-type="string" table:style-name="ce27">
            <text:p>OTTOBRE - IDS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7">
          <table:table-cell table:style-name="ce24"/>
          <table:table-cell office:value-type="string" table:style-name="ce25">
            <text:p>NOVEMBRE - IDS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8">
          <table:table-cell table:style-name="ce24"/>
          <table:table-cell office:value-type="string" table:style-name="ce25">
            <text:p>DICEMBRE - IDS</text:p>
          </table:table-cell>
          <table:table-cell table:style-name="ce24"/>
          <table:table-cell table:style-name="ce26"/>
          <table:table-cell table:style-name="ce24"/>
          <table:table-cell table:style-name="ce26"/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2"/>
          <table:table-cell table:number-columns-repeated="3" table:style-name="ce16"/>
          <table:table-cell table:style-name="ce28"/>
          <table:table-cell table:number-columns-repeated="250" table:style-name="ce2"/>
          <table:table-cell table:number-columns-repeated="16128"/>
        </table:table-row>
        <table:table-row table:style-name="ro2">
          <table:table-cell table:number-columns-repeated="2" table:style-name="ce2"/>
          <table:table-cell office:value-type="string" table:style-name="ce29">
            <text:p>TOTALE.....</text:p>
          </table:table-cell>
          <table:table-cell office:value-type="float" office:value="0" table:formula="of:=SUM([.D16:.D27])" table:style-name="ce30">
            <text:p>€ 0,00</text:p>
          </table:table-cell>
          <table:table-cell office:value-type="string" table:style-name="ce29">
            <text:p>TOTALE.....</text:p>
          </table:table-cell>
          <table:table-cell office:value-type="float" office:value="0" table:formula="of:=SUM([.F16:.F27])" table:style-name="ce30">
            <text:p>€ 0,00</text:p>
          </table:table-cell>
          <table:table-cell table:number-columns-repeated="250" table:style-name="ce2"/>
          <table:table-cell table:number-columns-repeated="16128"/>
        </table:table-row>
        <table:table-row table:style-name="ro2">
          <table:table-cell table:number-columns-repeated="2" table:style-name="ce31"/>
          <table:table-cell table:style-name="ce32"/>
          <table:table-cell table:style-name="ce31"/>
          <table:table-cell table:style-name="ce32"/>
          <table:table-cell table:number-columns-repeated="2" table:style-name="ce31"/>
          <table:table-cell table:number-columns-repeated="16377"/>
        </table:table-row>
        <table:table-row table:style-name="ro9">
          <table:table-cell office:value-type="string" table:style-name="ce31">
            <text:p>Luogo e data</text:p>
          </table:table-cell>
          <table:table-cell table:number-columns-repeated="4" table:style-name="ce31"/>
          <table:table-cell office:value-type="string" table:style-name="ce33">
            <text:p>L'AGENTE CONTABILE</text:p>
          </table:table-cell>
          <table:table-cell table:style-name="ce34">
            <draw:custom-shape svg:x="0.6252in" svg:y="0.00157in" svg:width="0.78268in" svg:height="1.01142in" draw:z-index="1" draw:id="id0" draw:style-name="a2" draw:name="Oval 4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54 ?f55 A ?f95 ?f96 ?f97 ?f98 ?f54 ?f55 ?f92 ?f94  W ?f99 ?f100 ?f101 ?f102 ?f54 ?f55 ?f92 ?f94 Z N" draw:text-areas="?f29 ?f29 ?f30 ?f30" draw:glue-points="?f27 ?f28 ?f29 ?f29 ?f28 ?f27 ?f29 ?f30 ?f27 ?f31 ?f30 ?f30 ?f31 ?f27 ?f30 ?f29" draw:glue-point-leaving-directions="-0, -0, -0, -0, -0, -0, -0, -0">
                <draw:equation draw:name="f0" draw:formula="10800000"/>
                <draw:equation draw:name="f1" draw:formula="5400000"/>
                <draw:equation draw:name="f2" draw:formula="5419351 / 1725033"/>
                <draw:equation draw:name="f3" draw:formula="180"/>
                <draw:equation draw:name="f4" draw:formula="0"/>
                <draw:equation draw:name="f5" draw:formula="21600"/>
                <draw:equation draw:name="f6" draw:formula="10800 * 10800"/>
                <draw:equation draw:name="f7" draw:formula="0 - 360"/>
                <draw:equation draw:name="f8" draw:formula="10800"/>
                <draw:equation draw:name="f9" draw:formula="0 * ?f2"/>
                <draw:equation draw:name="f10" draw:formula="?f4 * ?f0"/>
                <draw:equation draw:name="f11" draw:formula="?f7 * ?f0"/>
                <draw:equation draw:name="f12" draw:formula="?f5 - ?f4"/>
                <draw:equation draw:name="f13" draw:formula="?f9 / ?f3"/>
                <draw:equation draw:name="f14" draw:formula="?f10 / ?f3"/>
                <draw:equation draw:name="f15" draw:formula="?f11 / ?f3"/>
                <draw:equation draw:name="f16" draw:formula="?f12 / 21600"/>
                <draw:equation draw:name="f17" draw:formula="0 - ?f13"/>
                <draw:equation draw:name="f18" draw:formula="?f14 - ?f1"/>
                <draw:equation draw:name="f19" draw:formula="?f15 - ?f1"/>
                <draw:equation draw:name="f20" draw:formula="3163 * ?f16"/>
                <draw:equation draw:name="f21" draw:formula="18437 * ?f16"/>
                <draw:equation draw:name="f22" draw:formula="10800 * ?f16"/>
                <draw:equation draw:name="f23" draw:formula="0 * ?f16"/>
                <draw:equation draw:name="f24" draw:formula="21600 * ?f16"/>
                <draw:equation draw:name="f25" draw:formula="?f17 * ?f0"/>
                <draw:equation draw:name="f26" draw:formula="?f19 - ?f18"/>
                <draw:equation draw:name="f27" draw:formula="?f22 / ?f16"/>
                <draw:equation draw:name="f28" draw:formula="?f23 / ?f16"/>
                <draw:equation draw:name="f29" draw:formula="?f20 / ?f16"/>
                <draw:equation draw:name="f30" draw:formula="?f21 / ?f16"/>
                <draw:equation draw:name="f31" draw:formula="?f24 / ?f16"/>
                <draw:equation draw:name="f32" draw:formula="?f25 / ?f2"/>
                <draw:equation draw:name="f33" draw:formula="?f32 - ?f1"/>
                <draw:equation draw:name="f34" draw:formula="?f33 + ?f1"/>
                <draw:equation draw:name="f35" draw:formula="?f34 * ?f2 / ?f0"/>
                <draw:equation draw:name="f36" draw:formula="0 - ?f35"/>
                <draw:equation draw:name="f37" draw:formula="sin(?f36)"/>
                <draw:equation draw:name="f38" draw:formula="0 - ?f37"/>
                <draw:equation draw:name="f39" draw:formula="?f38"/>
                <draw:equation draw:name="f40" draw:formula="cos(?f36)"/>
                <draw:equation draw:name="f41" draw:formula="0 - ?f40"/>
                <draw:equation draw:name="f42" draw:formula="?f41"/>
                <draw:equation draw:name="f43" draw:formula="0 - ?f39"/>
                <draw:equation draw:name="f44" draw:formula="0 - ?f42"/>
                <draw:equation draw:name="f45" draw:formula="10800 * ?f43"/>
                <draw:equation draw:name="f46" draw:formula="10800 * ?f44"/>
                <draw:equation draw:name="f47" draw:formula="?f45 * ?f45"/>
                <draw:equation draw:name="f48" draw:formula="?f46 * ?f46"/>
                <draw:equation draw:name="f49" draw:formula="?f47 + ?f48"/>
                <draw:equation draw:name="f50" draw:formula="sqrt(?f49)"/>
                <draw:equation draw:name="f51" draw:formula="?f6 / ?f50"/>
                <draw:equation draw:name="f52" draw:formula="?f43 * ?f51"/>
                <draw:equation draw:name="f53" draw:formula="?f44 * ?f51"/>
                <draw:equation draw:name="f54" draw:formula="10800 - ?f52"/>
                <draw:equation draw:name="f55" draw:formula="10800 - ?f53"/>
                <draw:equation draw:name="f56" draw:formula="21550000 - ?f26"/>
                <draw:equation draw:name="f57" draw:formula="if(?f56, ?f26, 21550000)"/>
                <draw:equation draw:name="f58" draw:formula="-21550000 - ?f57"/>
                <draw:equation draw:name="f59" draw:formula="if(?f58, -21550000, ?f57)"/>
                <draw:equation draw:name="f60" draw:formula="?f18 + ?f59"/>
                <draw:equation draw:name="f61" draw:formula="?f18 + ?f1"/>
                <draw:equation draw:name="f62" draw:formula="?f61 * ?f2 / ?f0"/>
                <draw:equation draw:name="f63" draw:formula="0 - ?f62"/>
                <draw:equation draw:name="f64" draw:formula="cos(?f63)"/>
                <draw:equation draw:name="f65" draw:formula="0 - ?f64"/>
                <draw:equation draw:name="f66" draw:formula="?f65 * ?f8"/>
                <draw:equation draw:name="f67" draw:formula="sin(?f63)"/>
                <draw:equation draw:name="f68" draw:formula="0 - ?f67"/>
                <draw:equation draw:name="f69" draw:formula="?f68 * ?f8"/>
                <draw:equation draw:name="f70" draw:formula="sqrt(?f66 * ?f66 + ?f69 * ?f69 + 0 * 0)"/>
                <draw:equation draw:name="f71" draw:formula="?f8 * ?f8 / ?f70"/>
                <draw:equation draw:name="f72" draw:formula="?f68 * ?f71"/>
                <draw:equation draw:name="f73" draw:formula="?f54 - ?f72"/>
                <draw:equation draw:name="f74" draw:formula="?f65 * ?f71"/>
                <draw:equation draw:name="f75" draw:formula="?f55 - ?f74"/>
                <draw:equation draw:name="f76" draw:formula="?f73 - ?f8"/>
                <draw:equation draw:name="f77" draw:formula="?f75 - ?f8"/>
                <draw:equation draw:name="f78" draw:formula="?f73 + ?f8"/>
                <draw:equation draw:name="f79" draw:formula="?f75 + ?f8"/>
                <draw:equation draw:name="f80" draw:formula="?f60 + ?f1"/>
                <draw:equation draw:name="f81" draw:formula="?f80 * ?f2 / ?f0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8"/>
                <draw:equation draw:name="f86" draw:formula="sin(?f82)"/>
                <draw:equation draw:name="f87" draw:formula="0 - ?f86"/>
                <draw:equation draw:name="f88" draw:formula="?f87 * ?f8"/>
                <draw:equation draw:name="f89" draw:formula="sqrt(?f85 * ?f85 + ?f88 * ?f88 + 0 * 0)"/>
                <draw:equation draw:name="f90" draw:formula="?f8 * ?f8 / ?f89"/>
                <draw:equation draw:name="f91" draw:formula="?f87 * ?f90"/>
                <draw:equation draw:name="f92" draw:formula="?f73 + ?f91"/>
                <draw:equation draw:name="f93" draw:formula="?f84 * ?f90"/>
                <draw:equation draw:name="f94" draw:formula="?f75 + ?f93"/>
                <draw:equation draw:name="f95" draw:formula="if(?f59, ?f54, ?f76)"/>
                <draw:equation draw:name="f96" draw:formula="if(?f59, ?f55, ?f77)"/>
                <draw:equation draw:name="f97" draw:formula="if(?f59, ?f54, ?f78)"/>
                <draw:equation draw:name="f98" draw:formula="if(?f59, ?f55, ?f79)"/>
                <draw:equation draw:name="f99" draw:formula="if(?f59, ?f76, ?f92)"/>
                <draw:equation draw:name="f100" draw:formula="if(?f59, ?f77, ?f94)"/>
                <draw:equation draw:name="f101" draw:formula="if(?f59, ?f78, ?f92)"/>
                <draw:equation draw:name="f102" draw:formula="if(?f59, ?f79, ?f94)"/>
              </draw:enhanced-geometry>
            </draw:custom-shape>
          </table:table-cell>
          <table:table-cell table:number-columns-repeated="16377"/>
        </table:table-row>
        <table:table-row table:style-name="ro4">
          <table:table-cell table:number-columns-repeated="6" table:style-name="ce31"/>
          <table:table-cell office:value-type="string" table:style-name="ce35">
            <text:p>Timbro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Il presente conto contiene n. .............. registrazioni in n. .............. pagine</text:p>
          </table:table-cell>
          <table:table-cell table:number-columns-repeated="4" table:style-name="ce31"/>
          <table:table-cell office:value-type="string" table:style-name="ce35">
            <text:p>_________________________________</text:p>
          </table:table-cell>
          <table:table-cell office:value-type="string" table:style-name="ce35">
            <text:p>dell'Ente</text:p>
          </table:table-cell>
          <table:table-cell table:style-name="ce36"/>
          <table:table-cell table:number-columns-repeated="16376"/>
        </table:table-row>
        <table:table-row table:style-name="ro4">
          <table:table-cell table:number-columns-repeated="6" table:style-name="ce31"/>
          <table:table-cell table:style-name="ce32"/>
          <table:table-cell table:style-name="ce36"/>
          <table:table-cell table:number-columns-repeated="16376"/>
        </table:table-row>
        <table:table-row table:style-name="ro10">
          <table:table-cell office:value-type="string" table:style-name="ce37">
            <text:p>compilazione a cura del Comune</text:p>
          </table:table-cell>
          <table:table-cell table:number-columns-repeated="5" table:style-name="ce38"/>
          <table:table-cell table:style-name="ce39"/>
          <table:table-cell table:number-columns-repeated="249" table:style-name="ce2"/>
          <table:table-cell table:number-columns-repeated="16128"/>
        </table:table-row>
        <table:table-row table:style-name="ro11">
          <table:table-cell office:value-type="string" table:style-name="ce40">
            <text:p>VISTO DI REGOLARITÀ</text:p>
          </table:table-cell>
          <table:table-cell table:style-name="ce31"/>
          <table:table-cell office:value-type="string" table:style-name="ce31">
            <text:p><text:s/>lì.............................</text:p>
          </table:table-cell>
          <table:table-cell office:value-type="string" table:number-columns-spanned="2" table:number-rows-spanned="1" table:style-name="ce45">
            <text:p>IL RESPONSABILE DEL <text:s/>SERVIZIO <text:s/>FINANZIARIO</text:p>
          </table:table-cell>
          <table:covered-table-cell/>
          <table:table-cell table:style-name="ce41"/>
          <table:table-cell table:style-name="ce42"/>
          <table:table-cell table:number-columns-repeated="249" table:style-name="ce2"/>
          <table:table-cell table:number-columns-repeated="16128"/>
        </table:table-row>
        <table:table-row table:style-name="ro10">
          <table:table-cell table:style-name="ce17"/>
          <table:table-cell table:number-columns-repeated="3" table:style-name="ce18"/>
          <table:table-cell table:number-columns-spanned="2" table:number-rows-spanned="1" table:style-name="ce46"/>
          <table:covered-table-cell/>
          <table:table-cell table:style-name="ce20"/>
          <table:table-cell table:number-columns-repeated="249" table:style-name="ce2"/>
          <table:table-cell table:number-columns-repeated="16128"/>
        </table:table-row>
        <table:table-row table:style-name="ro5">
          <table:table-cell table:number-columns-repeated="4" table:style-name="ce2"/>
          <table:table-cell table:number-columns-spanned="3" table:number-rows-spanned="1" table:style-name="ce47"/>
          <table:covered-table-cell table:number-columns-repeated="2"/>
          <table:table-cell table:number-columns-repeated="249" table:style-name="ce2"/>
          <table:table-cell table:number-columns-repeated="16128"/>
        </table:table-row>
        <table:table-row table:number-rows-repeated="1048538" table:style-name="ro5">
          <table:table-cell table:number-columns-repeated="16384"/>
        </table:table-row>
        <table:named-expressions>
          <table:named-range table:name="Print_Area" table:cell-range-address="1.$A$2:1.$G$38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text>€ </number:text>
      <number:number number:decimal-places="2" number:min-integer-digits="1" number:grouping="true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0.196850393700787in" fo:margin-right="0.196850393700787in" style:print-orientation="landscape" style:print-page-order="ltr" style:first-page-number="continue" style:scale-to="80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Eugenio Sommariva</meta:initial-creator>
    <dc:creator>Tributi</dc:creator>
    <meta:creation-date>2013-12-16T10:08:38Z</meta:creation-date>
    <dc:date>2023-03-01T11:27:20Z</dc:date>
    <meta:print-date>2023-01-24T10:42:38Z</meta:print-date>
    <meta:editing-cycles>2</meta:editing-cycles>
    <meta:editing-duration>PT134S</meta:editing-duration>
  </office:meta>
</office:document-meta>
</file>